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22b1b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text-properties officeooo:paragraph-rsid="00207bf8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4694b" officeooo:paragraph-rsid="0024694b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1a0985" style:font-size-asian="11pt" style:font-name-complex="Verdana" style:font-size-complex="11pt"/>
    </style:style>
    <style:style style:name="T6" style:family="text">
      <style:text-properties style:font-name="Verdana" fo:font-size="11pt" officeooo:rsid="001cd063" style:font-size-asian="11pt" style:font-name-complex="Verdana" style:font-size-complex="11pt"/>
    </style:style>
    <style:style style:name="T7" style:family="text">
      <style:text-properties style:font-name="Verdana" fo:font-size="11pt" officeooo:rsid="001f8baf" style:font-size-asian="11pt" style:font-name-complex="Verdana" style:font-size-complex="11pt"/>
    </style:style>
    <style:style style:name="T8" style:family="text">
      <style:text-properties style:font-name="Verdana" fo:font-size="11pt" officeooo:rsid="00207bf8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7bf8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7bf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fo:font-weight="normal" officeooo:rsid="00222b1b" style:font-weight-asian="normal" style:font-weight-complex="normal"/>
    </style:style>
    <style:style style:name="T19" style:family="text">
      <style:text-properties officeooo:rsid="000f2f93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fo:font-weight="normal" officeooo:rsid="001dfce2" style:font-weight-asian="normal" style:font-weight-complex="normal"/>
    </style:style>
    <style:style style:name="T22" style:family="text">
      <style:text-properties fo:font-weight="normal" officeooo:rsid="00222b1b" style:font-weight-asian="normal" style:font-weight-complex="normal"/>
    </style:style>
    <style:style style:name="T23" style:family="text">
      <style:text-properties officeooo:rsid="001e6122"/>
    </style:style>
    <style:style style:name="T24" style:family="text">
      <style:text-properties officeooo:rsid="00241a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3">Diputadas y </text:span>Diputados de Santa Fe:</text:p>
      <text:p text:style-name="P7"><text:span text:style-name="T3">La Comisión de Transporte ha considerado el Proyecto de Comunicación </text:span><text:span text:style-name="T10">Nº</text:span><text:span text:style-name="T6"> </text:span><text:span text:style-name="T9">3</text:span><text:span text:style-name="T11">6332-CD-FSP</text:span><text:span text:style-name="T12">, de</text:span><text:span text:style-name="T14">l Diputado </text:span><text:span text:style-name="T16">Carlos Del Frade</text:span><text:span text:style-name="T14">, por el cual se solicita </text:span><text:span text:style-name="T15">disponga </text:span><text:span text:style-name="T16">impulsar definitivamente y en el menor plazo posible las obras para la realización del ripiado de la Ruta 98-S, en el tramo que une las localidades de Garabato y Pozo de los Indios – Paraje 101, del departamento Vera</text:span><text:span text:style-name="T13">;</text:span><text:span text:style-name="T3"> y, por las razones expuestas en sus fundamentos y las que podrá dar el miembro informante, </text:span><text:span text:style-name="T8">habiendo realizado modificaciones en el texto,</text:span><text:span text:style-name="T3"> esta Comisión aconseja la aprobación del </text:span><text:span text:style-name="T4">mismo, </text:span><text:span text:style-name="T7">el </text:span><text:span text:style-name="T5">que a continuación se transcribe:</text:span></text:p>
      <text:p text:style-name="P3"><text:s/><text:span text:style-name="T19">PROYECTO DE COMUNICACIÓN</text:span><text:span text:style-name="T20"> </text:span></text:p>
      <text:p text:style-name="P5"/>
      <text:p text:style-name="P4"><text:span text:style-name="T20"><text:tab/>La Cámara de Diputados de la Provincia vería con agrado que el Poder Ejecutivo, </text:span><text:span text:style-name="T21">por intermedio</text:span><text:span text:style-name="T20"> del organismo que corresponda, evalúe</text:span><text:span text:style-name="T22"> impulsar</text:span><text:span text:style-name="T17"> definitivamente y en el menor plazo posible las obras para la realización del ripiado de la Ruta </text:span><text:span text:style-name="T18">Provincial N°</text:span><text:span text:style-name="T17"> 98-S, en el tramo </text:span><text:span text:style-name="T18">comprendido entre la localidad</text:span><text:span text:style-name="T17"> de Garabato y </text:span><text:span text:style-name="T18">el Paraje 101 llamado </text:span><text:span text:style-name="T17">Pozo de los Indios, </text:span><text:span text:style-name="T18">en el departamento Vera.</text:span></text:p>
      <text:p text:style-name="P6"/>
      <text:p text:style-name="P8">Sala de la Comisión, <text:span text:style-name="T24">03 de julio de 2019.</text:span></text:p>
      <text:p text:style-name="P8"/>
      <text:p text:style-name="P9">Firmantes: Eggimann-García-Palo Oliver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58:03.272471566</dc:date>
    <meta:print-date>2019-07-01T13:47:50.758717437</meta:print-date>
    <meta:editing-cycles>64</meta:editing-cycles>
    <meta:editing-duration>PT1H49M57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197" meta:character-count="1290" meta:non-whitespace-character-count="1052"/>
  </office:meta>
</office:document-meta>
</file>